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t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 que você veio ao Atendimento Virtual da <text:span text:style-name="Strong_20_Emphasis">GETIN</text:span>. Digite seu nome para começar atendime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ua matrícul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valida 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" text:style-name="Internet_20_link" text:visited-style-name="Visited_20_Internet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-mail institucional (acesso via celular ou computado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Impressão (adicionar impressora, erro ao imprimir, etc.)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inha solicitação não está na lista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5:53</meta:creation-date>
    <dc:creator>Generated</dc:creator>
    <dc:date>2025-06-16T05::55:53</dc:date>
    <dc:language>en-US</dc:language>
    <meta:editing-cycles>1</meta:editing-cycles>
    <meta:editing-duration>PT0S</meta:editing-duration>
    <dc:title>postgres:boto-nlp:emater</dc:title>
  </office:meta>
</office:document-meta>
</file>