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7a25ec954c95b6ba5fc9cea74ed3810.png"/>
  <manifest:file-entry manifest:media-type="image/svg+xml" manifest:full-path="Pictures/a8f775c0e22822143b3bc74ff01d9227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left" draw:name="0" text:anchor-type="paragraph" draw:z-index="0" svg:width="6.6145833333333cm" style:rel-width="100%" svg:height="1.4915440025055cm" style:rel-height="scale"><draw:image xlink:href="Pictures/77a25ec954c95b6ba5fc9cea74ed3810.png" xlink:type="simple" xlink:show="embed" xlink:actuate="onLoad"/></draw:frame> <text:line-break/><text:line-break/>
<text:line-break/>
<text:line-break/></text:p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bookmark text:name="postgres:boto-nlp:extrato"/>Azul: Chatbot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Laranja: interação do usuário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Cinza: observação interna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"><text:span text:style-name="Strong_20_Emphasis">Verde: Link mudança de fluxo</text:span>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marelo: $$$$</text:span></text:p>
          </table:table-cell>
        </table:table-row>
      </table:table>
      <text:p text:style-name="Text_20_body"><text:line-break/></text:p>
      <text:h text:style-name="Heading_20_1" text:outline-level="1"><text:bookmark-start text:name="__RefHeading___extrato_de_debito_1"/><text:bookmark-start text:name="extrato_de_debito"/>Extrato de Débito<text:bookmark-end text:name="__RefHeading___extrato_de_debito_1"/><text:bookmark-end text:name="extrato_de_debito"/></text:h>
      <table:table table:style-name="Table">
        <table:table-column table:style-name="odt_auto_style_table_column_2_1"/>
        <table:table-row>
          <table:table-cell office:value-type="string" table:style-name="tablecell"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Extrato de Débito</text:span>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interacao:extrato" text:style-name="Internet_20_link" text:visited-style-name="Visited_20_Internet_20_Link">Usuário digita em vez de escolher no Menu</text:a>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Digite sua matrícula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Matrícula digitada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Digite seu <text:span text:style-name="Strong_20_Emphasis">CPF</text:span> ou <text:span text:style-name="Strong_20_Emphasis">CNPJ</text:span>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extrato:matricula" text:style-name="Internet_20_link" text:visited-style-name="Visited_20_Internet_20_Link">Matrícula inválida</text:a>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CPF/CNPJ digitado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Vou passar as opções de pagamento. Antes, um lembrete: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extrato:nao" text:style-name="Internet_20_link" text:visited-style-name="Visited_20_Internet_20_Link">Localizei seus dados e sua matrícula, mas nenhum débito para emitir extrato</text:a></text:span>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extrato:cadastro" text:style-name="Internet_20_link" text:visited-style-name="Visited_20_Internet_20_Link">Não temos CPF cadastrado para essa matrícula...</text:a>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Se a opção <text:span text:style-name="Strong_20_Emphasis">Código de barras</text:span> não aparecer, é porque você tem um débito automático que ainda está dentro do prazo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No caso da opção <text:span text:style-name="Strong_20_Emphasis">Cartão de crédito</text:span>, o valor final terá alguns acréscimos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Qual a melhor opção para você?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Baixar PDF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Enviar por E-mail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PDF + E-mail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Copiar Código de Barras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Cartão de crédito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Copiar Código do PIX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segunda-via:baixar_pdf" text:style-name="Internet_20_link" text:visited-style-name="Visited_20_Internet_20_Link">Baixar PDF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segunda-via:email" text:style-name="Internet_20_link" text:visited-style-name="Visited_20_Internet_20_Link">Enviar por E-mail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segunda-via:ambos" text:style-name="Internet_20_link" text:visited-style-name="Visited_20_Internet_20_Link">PDF + E-mail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segunda-via:codigo" text:style-name="Internet_20_link" text:visited-style-name="Visited_20_Internet_20_Link">Copiar Código de Barras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segunda-via:credito" text:style-name="Internet_20_link" text:visited-style-name="Visited_20_Internet_20_Link">Cartão de crédito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segunda-via:pix" text:style-name="Internet_20_link" text:visited-style-name="Visited_20_Internet_20_Link">Copiar Código do PIX</text:a></text:span></text:p>
                </table:table-cell>
              </table:table-row>
            </table:table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 <draw:frame draw:style-name="media" draw:name="1" text:anchor-type="as-char" draw:z-index="1" svg:width="" svg:rel-width="100%" svg:height="0cm"><draw:image xlink:href="Pictures/a8f775c0e22822143b3bc74ff01d9227.svg" xlink:type="simple" xlink:show="embed" xlink:actuate="onLoad"/></draw:frame> <text:span text:style-name="Strong_20_Emphasis">Final de Ciclo após o acionamento de qualquer opção acima.</text:span></text:p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
<text:line-break/>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05T00::28:57</meta:creation-date>
    <dc:creator>Generated</dc:creator>
    <dc:date>2026-03-05T00::28:57</dc:date>
    <dc:language>en-US</dc:language>
    <meta:editing-cycles>1</meta:editing-cycles>
    <meta:editing-duration>PT0S</meta:editing-duration>
    <dc:title>postgres:boto-nlp:extrato</dc:title>
  </office:meta>
</office:document-meta>
</file>