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cpf"/><text:bookmark-start text:name="__RefHeading___extrato_de_debitos_atualizados_cpf_cnpj_1"/><text:bookmark-start text:name="extrato_de_debitos_atualizados_cpf_cnpj"/>Extrato de Débitos Atualizados CPF/CNPJ<text:bookmark-end text:name="__RefHeading___extrato_de_debitos_atualizados_cpf_cnpj_1"/><text:bookmark-end text:name="extrato_de_debitos_atualizados_cpf_cnpj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CPF ou 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ocalizei todos os débitos referentes ao <text:span text:style-name="Strong_20_Emphasis">CPF/CNPJ</text:span>, totalizando <text:span text:style-name="Strong_20_Emphasis">R$ X</text:span> para <text:span text:style-name="Strong_20_Emphasis">X ligações</text:span>. Qual das ligações você precisa emitir o extrato? Se quiser todas, clique em <text:span text:style-name="Strong_20_Emphasis">Toda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pf:sem" text:style-name="Internet_20_link" text:visited-style-name="Visited_20_Internet_20_Link">Não existem débitos vencidos nem a vencer para o CPF/CNPJ inform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GL 1234567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GL 87654321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pf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GL 12345678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os débitos vencidos até a data de hoje para a <text:span text:style-name="Strong_20_Emphasis">RGL 12345678</text:span>, consolidados em um único documento para pagamento atualizado, totalizando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3:09</meta:creation-date>
    <dc:creator>Generated</dc:creator>
    <dc:date>2025-06-15T15::53:09</dc:date>
    <dc:language>en-US</dc:language>
    <meta:editing-cycles>1</meta:editing-cycles>
    <meta:editing-duration>PT0S</meta:editing-duration>
    <dc:title>postgres:boto-nlp:extrato:cpf</dc:title>
  </office:meta>
</office:document-meta>
</file>