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cpf:sem"/><text:bookmark-start text:name="__RefHeading___nao_existem_debitos_vencidos_nem_a_vencer_para_o_cpf_cnpj_informado_1"/><text:bookmark-start text:name="nao_existem_debitos_vencidos_nem_a_vencer_para_o_cpf_cnpj_informado"/>Não existem débitos vencidos nem a vencer para o CPF/CNPJ informado<text:bookmark-end text:name="__RefHeading___nao_existem_debitos_vencidos_nem_a_vencer_para_o_cpf_cnpj_informado_1"/><text:bookmark-end text:name="nao_existem_debitos_vencidos_nem_a_vencer_para_o_cpf_cnpj_inform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existem débitos vencidos nem a vencer para o <text:span text:style-name="Strong_20_Emphasis">CPF/CNPJ</text:span> inform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uas guias de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6:28</meta:creation-date>
    <dc:creator>Generated</dc:creator>
    <dc:date>2026-03-18T01::06:28</dc:date>
    <dc:language>en-US</dc:language>
    <meta:editing-cycles>1</meta:editing-cycles>
    <meta:editing-duration>PT0S</meta:editing-duration>
    <dc:title>postgres:boto-nlp:extrato:cpf:sem</dc:title>
  </office:meta>
</office:document-meta>
</file>