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credi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rtão de Créd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seguir a credenciadora do seu cartão de crédito. Depois, você acessará um ambiente protegido onde poderá fazer a transação com seguranç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rtã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rtã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rtão 3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redenciadora d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efetuar seu pagamento no cartão de créd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nk para pagament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pagament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0:41</meta:creation-date>
    <dc:creator>Generated</dc:creator>
    <dc:date>2026-03-05T00::30:41</dc:date>
    <dc:language>en-US</dc:language>
    <meta:editing-cycles>1</meta:editing-cycles>
    <meta:editing-duration>PT0S</meta:editing-duration>
    <dc:title>postgres:boto-nlp:extrato:credito</dc:title>
  </office:meta>
</office:document-meta>
</file>