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:guia"/><text:bookmark-start text:name="__RefHeading___extrato_de_debito_vencido_individual_guias_1"/><text:bookmark-start text:name="extrato_de_debito_vencido_individual_guias"/>Extrato de Débito Vencido Individual Guias<text:bookmark-end text:name="__RefHeading___extrato_de_debito_vencido_individual_guias_1"/><text:bookmark-end text:name="extrato_de_debito_vencido_individual_gui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guias de pagamento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40:57</meta:creation-date>
    <dc:creator>Generated</dc:creator>
    <dc:date>2026-03-18T22::40:57</dc:date>
    <dc:language>en-US</dc:language>
    <meta:editing-cycles>1</meta:editing-cycles>
    <meta:editing-duration>PT0S</meta:editing-duration>
    <dc:title>postgres:boto-nlp:extrato:individual:guia</dc:title>
  </office:meta>
</office:document-meta>
</file>