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extrato:individual"/><text:bookmark-start text:name="__RefHeading___extrato_de_debito_vencido_individual_1"/><text:bookmark-start text:name="extrato_de_debito_vencido_individual"/>Extrato de Débito Vencido Individual<text:bookmark-end text:name="__RefHeading___extrato_de_debito_vencido_individual_1"/><text:bookmark-end text:name="extrato_de_debito_vencido_individua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xtrato de Débito Vencido Individua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você quer o extrato de débito das contas vencidas ou das guias de pag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t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Gui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t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individual:guia" text:style-name="Internet_20_link" text:visited-style-name="Visited_20_Internet_20_Link">Guia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a imagem abaixo para baixar o PDF com o total das contas vencidas até a data de hoje, consolidadas em um único documento para pagamento atualiz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06:24</meta:creation-date>
    <dc:creator>Generated</dc:creator>
    <dc:date>2025-06-16T18::06:24</dc:date>
    <dc:language>en-US</dc:language>
    <meta:editing-cycles>1</meta:editing-cycles>
    <meta:editing-duration>PT0S</meta:editing-duration>
    <dc:title>postgres:boto-nlp:extrato:individual</dc:title>
  </office:meta>
</office:document-meta>
</file>