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parcelamento"/><text:bookmark-start text:name="__RefHeading___extrato_de_parcelamento_vencendo_1"/><text:bookmark-start text:name="extrato_de_parcelamento_vencendo"/>Extrato de Parcelamento Vencendo<text:bookmark-end text:name="__RefHeading___extrato_de_parcelamento_vencendo_1"/><text:bookmark-end text:name="extrato_de_parcelamento_vencen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quitar também o total dos débitos que ainda vão vencer, selecionados e totalizad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parcelamen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os débitos futu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5:05</meta:creation-date>
    <dc:creator>Generated</dc:creator>
    <dc:date>2026-03-18T01::05:05</dc:date>
    <dc:language>en-US</dc:language>
    <meta:editing-cycles>1</meta:editing-cycles>
    <meta:editing-duration>PT0S</meta:editing-duration>
    <dc:title>postgres:boto-nlp:extrato:parcelamento</dc:title>
  </office:meta>
</office:document-meta>
</file>