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1"/><text:bookmark-start text:name="solicitar_fatura_mensal_por_e-mail"/>Solicitar Fatura Mensal por E-mail<text:bookmark-end text:name="__RefHeading___solicitar_fatura_mensal_por_e-mail_1"/><text:bookmark-end text:name="solicitar_fatura_mensal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ensal por E-mai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fatura_emai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Vamos pedir que enviem a fatura por e-mail todo mês 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5</meta:creation-date>
    <dc:creator>Generated</dc:creator>
    <dc:date>2026-03-05T00::30:45</dc:date>
    <dc:language>en-US</dc:language>
    <meta:editing-cycles>1</meta:editing-cycles>
    <meta:editing-duration>PT0S</meta:editing-duration>
    <dc:title>postgres:boto-nlp:fatura_email</dc:title>
  </office:meta>
</office:document-meta>
</file>