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codigo"/><text:bookmark-start text:name="__RefHeading___fatura_mensal_por_e-mail_-_subfluxo_7_1"/><text:bookmark-start text:name="fatura_mensal_por_e-mail_-_subfluxo_7"/>Fatura Mensal por E-mail - Subfluxo 7<text:bookmark-end text:name="__RefHeading___fatura_mensal_por_e-mail_-_subfluxo_7_1"/><text:bookmark-end text:name="fatura_mensal_por_e-mail_-_subfluxo_7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ódigo inválido. Digite novamente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a senha envi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ecisamos que você leia e aceite o termo de solicitação de envio mensal de fatura por e-mail, disponível <text:span text:style-name="Strong_20_Emphasis">AQUI link PD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fatura_email:codigo" text:style-name="Local_20_link" text:visited-style-name="Visited_20_Local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visualiza o termo. Ou não. Independente disso, a próxima mensagem é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Você concorda com os termos de solicitação de envio mensal de fatura por e-mail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15:58</meta:creation-date>
    <dc:creator>Generated</dc:creator>
    <dc:date>2025-06-16T14::15:58</dc:date>
    <dc:language>en-US</dc:language>
    <meta:editing-cycles>1</meta:editing-cycles>
    <meta:editing-duration>PT0S</meta:editing-duration>
    <dc:title>postgres:boto-nlp:fatura_email:codigo</dc:title>
  </office:meta>
</office:document-meta>
</file>