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duplicidade"/><text:bookmark-start text:name="__RefHeading___fatura_mensal_por_e-mail_-_subfluxo_3_1"/><text:bookmark-start text:name="fatura_mensal_por_e-mail_-_subfluxo_3"/>Fatura Mensal por E-mail - Subfluxo 3<text:bookmark-end text:name="__RefHeading___fatura_mensal_por_e-mail_-_subfluxo_3_1"/><text:bookmark-end text:name="fatura_mensal_por_e-mail_-_sub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fatura por e-mail, gerado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matrícula do imóvel. Só números, sem ponto ou traço. Dica: é aquela sequência numérica perto do nome do responsável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</text:span> da mesma pessoa que tem o nome na conta. Só quem pode pedir que receba a fatura mensalmente por e-mail é quem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duplicidade" text:style-name="Local_20_link" text:visited-style-name="Visited_20_Local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16:36</meta:creation-date>
    <dc:creator>Generated</dc:creator>
    <dc:date>2026-03-18T10::16:36</dc:date>
    <dc:language>en-US</dc:language>
    <meta:editing-cycles>1</meta:editing-cycles>
    <meta:editing-duration>PT0S</meta:editing-duration>
    <dc:title>postgres:boto-nlp:fatura_email:duplicidade</dc:title>
  </office:meta>
</office:document-meta>
</file>