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duplicidade"/><text:bookmark-start text:name="__RefHeading___fatura_mensal_por_e-mail_-_subfluxo_3_1"/><text:bookmark-start text:name="fatura_mensal_por_e-mail_-_subfluxo_3"/>Fatura Mensal por E-mail - Subfluxo 3<text:bookmark-end text:name="__RefHeading___fatura_mensal_por_e-mail_-_subfluxo_3_1"/><text:bookmark-end text:name="fatura_mensal_por_e-mail_-_sub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lha, já existe um pedido de fatura por e-mail, gerado em <text:span text:style-name="Strong_20_Emphasis">DD/MM/AAAA</text:span> Protocolo <text:span text:style-name="Strong_20_Emphasis">1223456789</text:span>. Por favor, aguarde sua conclus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a matrícul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matrícula do imóvel. Só números, sem ponto ou traço. Dica: é aquela sequência numérica perto do nome do responsável na con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o <text:span text:style-name="Strong_20_Emphasis">CPF/CNPJ</text:span> da pessoa que ocupa o imóvel. Só quem pode pedir o recebimento da fatura mensal por e-mail é quem está usando o imóvel. Ou digite <text:span text:style-name="Strong_20_Emphasis">SAI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" text:style-name="Internet_20_link" text:visited-style-name="Visited_20_Internet_20_Link">Essa matrícula não parece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duplicidade" text:style-name="Local_20_link" text:visited-style-name="Visited_20_Local_20_Link">Olha, já existe um pedido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usuario" text:style-name="Internet_20_link" text:visited-style-name="Visited_20_Internet_20_Link">O CPF informado não bate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não tem e-mail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2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9:10</meta:creation-date>
    <dc:creator>Generated</dc:creator>
    <dc:date>2025-06-17T00::59:10</dc:date>
    <dc:language>en-US</dc:language>
    <meta:editing-cycles>1</meta:editing-cycles>
    <meta:editing-duration>PT0S</meta:editing-duration>
    <dc:title>postgres:boto-nlp:fatura_email:duplicidade</dc:title>
  </office:meta>
</office:document-meta>
</file>