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fatura_email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fatura_mensal_por_e-mail_-_subfluxo_5_1"/><text:bookmark-start text:name="solicitar_fatura_mensal_por_e-mail_-_subfluxo_5"/>Solicitar Fatura Mensal por E-mail - Subfluxo 5<text:bookmark-end text:name="__RefHeading___solicitar_fatura_mensal_por_e-mail_-_subfluxo_5_1"/><text:bookmark-end text:name="solicitar_fatura_mensal_por_e-mail_-_subfluxo_5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possui atualização cadastral no bot fluxo:</text:span> <text:line-break/>Você digitou um e-mail não cadastrado. Para sua segurança, sem atualizar seu e-mail conosco não é possível pedir o envio de fatura por e-mail. Verifique se você digitou corretamente ou escolha uma das opções abaix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liente não possui atualização cadastral no bot fluxo:</text:span> <text:line-break/><text:span text:style-name="Strong_20_Emphasis"> <text:a xlink:type="simple" xlink:href="https://www.gsan.com.br/doku.php?id=postgres:boto-nlp:fatura_email:email:sem" text:style-name="Internet_20_link" text:visited-style-name="Visited_20_Internet_20_Link">Fluxo 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tualizar meu e-mail ago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tualizar depoi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igitar e-mail novam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r e-mail novam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meu e-mail agor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:depois" text:style-name="Internet_20_link" text:visited-style-name="Visited_20_Internet_20_Link">Atualizar depoi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fatura_email" text:style-name="Internet_20_link" text:visited-style-name="Visited_20_Internet_20_Link">AQUI</text:a>. Se não, repete a mensagem acima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4:32</meta:creation-date>
    <dc:creator>Generated</dc:creator>
    <dc:date>2025-06-15T17::34:32</dc:date>
    <dc:language>en-US</dc:language>
    <meta:editing-cycles>1</meta:editing-cycles>
    <meta:editing-duration>PT0S</meta:editing-duration>
    <dc:title>postgres:boto-nlp:fatura_email:email</dc:title>
  </office:meta>
</office:document-meta>
</file>