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fatura_email:email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solicitar_fatura_mensal_por_e-mail_subfluxo_6_1"/><text:bookmark-start text:name="solicitar_fatura_mensal_por_e-mail_subfluxo_6"/>Solicitar Fatura Mensal por E-mail Subfluxo 6<text:bookmark-end text:name="__RefHeading___solicitar_fatura_mensal_por_e-mail_subfluxo_6_1"/><text:bookmark-end text:name="solicitar_fatura_mensal_por_e-mail_subfluxo_6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Digite novamente, sem esquecer do @ e dos pontos. Exemplo: voce.sobrenome@gmail.com.b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.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rro:2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notado! Olha, mandei um e-mail para você com a senha. Por favor, digite abaixo a sequência de letras e números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mail" text:style-name="Internet_20_link" text:visited-style-name="Visited_20_Internet_20_Link">Você digitou um e-mail não cadastrad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fatura_email:email2" text:style-name="Local_20_link" text:visited-style-name="Visited_20_Local_20_Link">Esse endereço de e-mail não parece corre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a senha envi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ecisamos que você leia e aceite o termo de solicitação de envio mensal de fatura por e-mail, disponível <text:span text:style-name="Strong_20_Emphasis">AQUI link 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codigo" text:style-name="Internet_20_link" text:visited-style-name="Visited_20_Internet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 termo. Ou não. Independente disso, a próxima mensagem é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s termos de solicitação de envio mensal de fatura por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term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responsável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31T18::03:20</meta:creation-date>
    <dc:creator>Generated</dc:creator>
    <dc:date>2026-01-31T18::03:20</dc:date>
    <dc:language>en-US</dc:language>
    <meta:editing-cycles>1</meta:editing-cycles>
    <meta:editing-duration>PT0S</meta:editing-duration>
    <dc:title>postgres:boto-nlp:fatura_email:email2</dc:title>
  </office:meta>
</office:document-meta>
</file>