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fatura_email:err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solicitar_fatura_mensal_por_e-mail_subfluxo_2_1"/><text:bookmark-start text:name="solicitar_fatura_mensal_por_e-mail_subfluxo_2"/>Solicitar Fatura Mensal por E-mail Subfluxo 2<text:bookmark-end text:name="__RefHeading___solicitar_fatura_mensal_por_e-mail_subfluxo_2_1"/><text:bookmark-end text:name="solicitar_fatura_mensal_por_e-mail_subfluxo_2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Matrícula digit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trícula inválida. Vamos recomeçar. Verifique se você digitou corretamente e tente novamente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Matrícula digitada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fatura_email:erro:3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gora digite o <text:span text:style-name="Strong_20_Emphasis">CPF/CNPJ</text:span> da pessoa que ocupa o imóvel. Só quem pode pedir o recebimento da fatura mensal por e-mail é quem está usando o imóvel. Ou digite <text:span text:style-name="Strong_20_Emphasis">SAIR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fatura_email:erro" text:style-name="Local_20_link" text:visited-style-name="Visited_20_Local_20_Link">Matrícula inválid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fatura_email:duplicidade" text:style-name="Internet_20_link" text:visited-style-name="Visited_20_Internet_20_Link">Olha, já existe um pedido...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PF digi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fatura_email:erro:2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Me informe seu e-mail, sem esquecer o @ e os pontos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fatura_email:usuario" text:style-name="Internet_20_link" text:visited-style-name="Visited_20_Internet_20_Link">O CPF informado não bate...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notado! Olha, mandei um e-mail para você com a senha. Por favor, digite abaixo a sequência de letras e números. Uma dica: copie e cole direto, para evitar erros de digitação. Se não achar o e-mail, veja também no <text:span text:style-name="Strong_20_Emphasis">SPAM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fatura_email:email" text:style-name="Internet_20_link" text:visited-style-name="Visited_20_Internet_20_Link">Você não tem e-mail cadastrado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fatura_email:email2" text:style-name="Internet_20_link" text:visited-style-name="Visited_20_Internet_20_Link">Esse endereço de e-mail não parece corret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a senha envi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recisamos que você leia e aceite o termo de solicitação de envio mensal de fatura por e-mail, disponível <text:span text:style-name="Strong_20_Emphasis">AQUI link PDF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fatura_email:codigo" text:style-name="Internet_20_link" text:visited-style-name="Visited_20_Internet_20_Link">Código inválido. Digite novamente ou digite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e visualiza o termo. Ou não. Independente disso, a próxima mensagem é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Você concorda com os termos de solicitação de envio mensal de fatura por e-mai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fatura_email:termos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responsável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45:54</meta:creation-date>
    <dc:creator>Generated</dc:creator>
    <dc:date>2026-03-17T23::45:54</dc:date>
    <dc:language>en-US</dc:language>
    <meta:editing-cycles>1</meta:editing-cycles>
    <meta:editing-duration>PT0S</meta:editing-duration>
    <dc:title>postgres:boto-nlp:fatura_email:erro</dc:title>
  </office:meta>
</office:document-meta>
</file>