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usuario"/><text:bookmark-start text:name="__RefHeading___fatura_mensal_por_e-mail_-_subfluxo_4_1"/><text:bookmark-start text:name="fatura_mensal_por_e-mail_-_subfluxo_4"/>Fatura Mensal por E-mail - Subfluxo 4<text:bookmark-end text:name="__RefHeading___fatura_mensal_por_e-mail_-_subfluxo_4_1"/><text:bookmark-end text:name="fatura_mensal_por_e-mail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 informado não bate com o da pessoa que está usando o imóvel no momento. Por favor, peça para que a pessoa com o nome na conta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7:20</meta:creation-date>
    <dc:creator>Generated</dc:creator>
    <dc:date>2025-06-17T02::57:20</dc:date>
    <dc:language>en-US</dc:language>
    <meta:editing-cycles>1</meta:editing-cycles>
    <meta:editing-duration>PT0S</meta:editing-duration>
    <dc:title>postgres:boto-nlp:fatura_email:usuario</dc:title>
  </office:meta>
</office:document-meta>
</file>