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CON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à Central de Cobranças do Sistema FIESC. Escolh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oleto Atualiza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ção de Nota Fisc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mento ou Desistência de Cursos/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egociação de Dívida (Acordo de Confissão de Dívid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boleto" text:style-name="Internet_20_link" text:visited-style-name="Visited_20_Internet_20_Link">Boleto Atualiza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nota" text:style-name="Internet_20_link" text:visited-style-name="Visited_20_Internet_20_Link">Solicitação de Nota Fisc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cancela" text:style-name="Internet_20_link" text:visited-style-name="Visited_20_Internet_20_Link">Cancelamento ou Desistência de Cursos/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divida" text:style-name="Internet_20_link" text:visited-style-name="Visited_20_Internet_20_Link">Negociação de Dívida (Acordo de Confissão de Dívi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8:35</meta:creation-date>
    <dc:creator>Generated</dc:creator>
    <dc:date>2026-03-24T22::18:35</dc:date>
    <dc:language>en-US</dc:language>
    <meta:editing-cycles>1</meta:editing-cycles>
    <meta:editing-duration>PT0S</meta:editing-duration>
    <dc:title>postgres:boto-nlp:gecon</dc:title>
  </office:meta>
</office:document-meta>
</file>