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bole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nome completo ou CPF/CNPJ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agora com quem gostaria de falar: <text:span text:style-name="Strong_20_Emphasis">SESI</text:span>, <text:span text:style-name="Strong_20_Emphasis">SENAI</text:span>, <text:span text:style-name="Strong_20_Emphasis">IEL</text:span>, <text:span text:style-name="Strong_20_Emphasis">FIESC</text:span> e <text:span text:style-name="Strong_20_Emphasis">CIES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iremos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4:58</meta:creation-date>
    <dc:creator>Generated</dc:creator>
    <dc:date>2025-06-16T16::04:58</dc:date>
    <dc:language>en-US</dc:language>
    <meta:editing-cycles>1</meta:editing-cycles>
    <meta:editing-duration>PT0S</meta:editing-duration>
    <dc:title>postgres:boto-nlp:gecon:boleto:nao</dc:title>
  </office:meta>
</office:document-meta>
</file>