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bol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leto Atualiz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ode atualizar seu boleto diretamente pelo <text:span text:style-name="Strong_20_Emphasis"><text:a xlink:type="simple" xlink:href="https://www63.bb.com.br/portalbb/boleto/boletos/hc21e,802,3322,10343.bbx" text:style-name="Internet_20_link" text:visited-style-name="Visited_20_Internet_20_Link">Banco do Brasil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u através do <text:span text:style-name="Strong_20_Emphasis"><text:a xlink:type="simple" xlink:href="https://estudante.sesisenai.org.br/login" text:style-name="Internet_20_link" text:visited-style-name="Visited_20_Internet_20_Link">Portal do Estudante</text:a></text:span>, se você for responsável financeiro ou aluno do SESI/SENA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utra opção é o <text:span text:style-name="Strong_20_Emphasis"><text:a xlink:type="simple" xlink:href="https://portalcliente.fiesc.com.br/Login?ReturnUrl=%2f%3f" text:style-name="Internet_20_link" text:visited-style-name="Visited_20_Internet_20_Link">Portal PJ</text:a></text:span> para emissão da 2ª via de boleto e Nota Fisc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ja se um desses acessos atende você. Vou esperar você ten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não tiver acesso a nenhum deles, entre em contato com a secretaria escolar para dúvidas e esclarecime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atualizar seu boleto pelos link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bole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Central de Cobranças do Sistema FIESC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33:54</meta:creation-date>
    <dc:creator>Generated</dc:creator>
    <dc:date>2026-03-24T20::33:54</dc:date>
    <dc:language>en-US</dc:language>
    <meta:editing-cycles>1</meta:editing-cycles>
    <meta:editing-duration>PT0S</meta:editing-duration>
    <dc:title>postgres:boto-nlp:gecon:boleto</dc:title>
  </office:meta>
</office:document-meta>
</file>