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mento ou Desistência de Cursos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formalizou sua desistência na Secretaria Regio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qui uma cópia da requisição de cancelamento ou do e-mail formalizado com a secretaria. Se não tiver o documento em mãos ou estiver com mais dúvidas digite: <text:span text:style-name="Strong_20_Emphasis">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. Qualquer arquivo permitido pelo za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duvida" text:style-name="Internet_20_link" text:visited-style-name="Visited_20_Internet_20_Link">Usuário digita duvida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u digita qualquer outra coi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09</meta:creation-date>
    <dc:creator>Generated</dc:creator>
    <dc:date>2025-06-16T16::02:09</dc:date>
    <dc:language>en-US</dc:language>
    <meta:editing-cycles>1</meta:editing-cycles>
    <meta:editing-duration>PT0S</meta:editing-duration>
    <dc:title>postgres:boto-nlp:gecon:cancela</dc:title>
  </office:meta>
</office:document-meta>
</file>