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di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egociação de Dívida (Acordo de Confissão de Dívid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essoa física? Digite seu <text:span text:style-name="Strong_20_Emphasis">CPF</text:span>. Jurídica? Se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pessoa física, digite o nome completo do responsável pela dívida. Para pessoa jurídica, sua razão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Digite agora com quem gostaria de falar: <text:span text:style-name="Strong_20_Emphasis">SESI</text:span>, <text:span text:style-name="Strong_20_Emphasis">SENAI</text:span>, <text:span text:style-name="Strong_20_Emphasis">IEL</text:span>, <text:span text:style-name="Strong_20_Emphasis">FIESC</text:span> e <text:span text:style-name="Strong_20_Emphasis">CIES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07:02</meta:creation-date>
    <dc:creator>Generated</dc:creator>
    <dc:date>2025-06-16T13::07:02</dc:date>
    <dc:language>en-US</dc:language>
    <meta:editing-cycles>1</meta:editing-cycles>
    <meta:editing-duration>PT0S</meta:editing-duration>
    <dc:title>postgres:boto-nlp:gecon:divida</dc:title>
  </office:meta>
</office:document-meta>
</file>