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TI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cemos seu contato com a Central de Cobranças do Sistema FIESC. Nosso atendimento virtual funciona de segunda a sexta, das 07h00 às 21h0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2:35</meta:creation-date>
    <dc:creator>Generated</dc:creator>
    <dc:date>2025-06-16T18::02:35</dc:date>
    <dc:language>en-US</dc:language>
    <meta:editing-cycles>1</meta:editing-cycles>
    <meta:editing-duration>PT0S</meta:editing-duration>
    <dc:title>postgres:boto-nlp:gecon:fora</dc:title>
  </office:meta>
</office:document-meta>
</file>