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no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ção de Nota Fisc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 2ª via da Nota Fiscal, entre em contato com: <text:line-break/><text:span text:style-name="Strong_20_Emphasis">SESI SAÚDE</text:span> - centraldefaturamento@fiesc.com.br <text:line-break/><text:span text:style-name="Strong_20_Emphasis">SESI FARMÁCIA/ALIMENTAÇÃO</text:span> - gefan-faturamento@sesisc.org.br <text:line-break/><text:span text:style-name="Strong_20_Emphasis">SENAI / IEL/ CIESC / FIESC</text:span> - gefin.ccr@sistemafiesc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4:02</meta:creation-date>
    <dc:creator>Generated</dc:creator>
    <dc:date>2026-03-24T20::34:02</dc:date>
    <dc:language>en-US</dc:language>
    <meta:editing-cycles>1</meta:editing-cycles>
    <meta:editing-duration>PT0S</meta:editing-duration>
    <dc:title>postgres:boto-nlp:gecon:nota</dc:title>
  </office:meta>
</office:document-meta>
</file>