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gecon:outros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gecon_1"/><text:bookmark-start text:name="fiesc_-_gecon"/>FIESC - GECON<text:bookmark-end text:name="__RefHeading___fiesc_-_gecon_1"/><text:bookmark-end text:name="fiesc_-_ge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ut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igite com detalhes qual a sua solicitaçã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gecon:fora" text:style-name="Internet_20_link" text:visited-style-name="Visited_20_Internet_20_Link">Nosso atendimento virtual...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Fora do horár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pere um pouco. Vou chamar alguém disponível para continuar seu atendimento. Temos <text:span text:style-name="Strong_20_Emphasis">X</text:span> pessoas na sua frente. Aproveite e anote o número do protocolo da nossa conversa: <text:span text:style-name="Strong_20_Emphasis">Y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drão transbord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stema transfere para o atendimento GECON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20::05:22</meta:creation-date>
    <dc:creator>Generated</dc:creator>
    <dc:date>2026-03-24T20::05:22</dc:date>
    <dc:language>en-US</dc:language>
    <meta:editing-cycles>1</meta:editing-cycles>
    <meta:editing-duration>PT0S</meta:editing-duration>
    <dc:title>postgres:boto-nlp:gecon:outros</dc:title>
  </office:meta>
</office:document-meta>
</file>