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int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int_1"/><text:bookmark-start text:name="fiesc_-_geint"/>FIESC - GEINT<text:bookmark-end text:name="__RefHeading___fiesc_-_geint_1"/><text:bookmark-end text:name="fiesc_-_geint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INT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á, você entrou em contato com a equipe de Internacionalização da FIESC. Nosso atendimento virtual funciona de segunda a sexta, das 08h00 às 12h00 e das 13h3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5:17</meta:creation-date>
    <dc:creator>Generated</dc:creator>
    <dc:date>2025-06-15T17::35:17</dc:date>
    <dc:language>en-US</dc:language>
    <meta:editing-cycles>1</meta:editing-cycles>
    <meta:editing-duration>PT0S</meta:editing-duration>
    <dc:title>postgres:boto-nlp:geint:fora</dc:title>
  </office:meta>
</office:document-meta>
</file>