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getic:duvid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fiesc_-_getic_1"/><text:bookmark-start text:name="fiesc_-_getic"/>FIESC - GETIC<text:bookmark-end text:name="__RefHeading___fiesc_-_getic_1"/><text:bookmark-end text:name="fiesc_-_getic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sclarecer uma dúvid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o que está ocorrendo que vamos te ajuda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spere um pouco. Vou chamar alguém disponível para continuar seu atendimento. Temos <text:span text:style-name="Strong_20_Emphasis">X</text:span> pessoas na sua frente. Aproveite e anote o número do protocolo da nossa conversa: <text:span text:style-name="Strong_20_Emphasis">Y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ensagem padrão transbord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stema transfere para o atendimento Getic</text:span>.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03::05:44</meta:creation-date>
    <dc:creator>Generated</dc:creator>
    <dc:date>2026-03-19T03::05:44</dc:date>
    <dc:language>en-US</dc:language>
    <meta:editing-cycles>1</meta:editing-cycles>
    <meta:editing-duration>PT0S</meta:editing-duration>
    <dc:title>postgres:boto-nlp:getic:duvida</dc:title>
  </office:meta>
</office:document-meta>
</file>