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tic:nov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tic_1"/><text:bookmark-start text:name="fiesc_-_getic"/>FIESC - GETIC<text:bookmark-end text:name="__RefHeading___fiesc_-_getic_1"/><text:bookmark-end text:name="fiesc_-_getic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cesso novo colaborado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nome completo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Para a Getic, pergunta por serviço já é o formulário de cont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gora digite seu CPF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Para a Getic, pergunta por serviço já é o formulário de cont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sem validaç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Getic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0:54</meta:creation-date>
    <dc:creator>Generated</dc:creator>
    <dc:date>2026-03-05T00::30:54</dc:date>
    <dc:language>en-US</dc:language>
    <meta:editing-cycles>1</meta:editing-cycles>
    <meta:editing-duration>PT0S</meta:editing-duration>
    <dc:title>postgres:boto-nlp:getic:novo</dc:title>
  </office:meta>
</office:document-meta>
</file>