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getic:reportar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getic_1"/><text:bookmark-start text:name="fiesc_-_getic"/>FIESC - GETIC<text:bookmark-end text:name="__RefHeading___fiesc_-_getic_1"/><text:bookmark-end text:name="fiesc_-_getic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Reportar um problem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o que está ocorrendo que vamos te ajudar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Para a Getic, pergunta por serviço já é o formulário de conta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drão transbor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Getic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22::15:43</meta:creation-date>
    <dc:creator>Generated</dc:creator>
    <dc:date>2026-03-18T22::15:43</dc:date>
    <dc:language>en-US</dc:language>
    <meta:editing-cycles>1</meta:editing-cycles>
    <meta:editing-duration>PT0S</meta:editing-duration>
    <dc:title>postgres:boto-nlp:getic:reportar</dc:title>
  </office:meta>
</office:document-meta>
</file>