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solicit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r reset de senh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amos lá. Primeiro digite seu nome complet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digite seu CPF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or último, informe o sistema para o qual precisa da redefinição (reset) de senha de acess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Aguarde comigo que em breve uma equipe da <text:span text:style-name="Strong_20_Emphasis">Getic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tic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6:54</meta:creation-date>
    <dc:creator>Generated</dc:creator>
    <dc:date>2025-06-16T21::26:54</dc:date>
    <dc:language>en-US</dc:language>
    <meta:editing-cycles>1</meta:editing-cycles>
    <meta:editing-duration>PT0S</meta:editing-duration>
    <dc:title>postgres:boto-nlp:getic:solicitar</dc:title>
  </office:meta>
</office:document-meta>
</file>