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TIC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or ter vindo ao Atendimento Virtual da <text:span text:style-name="Strong_20_Emphasis">GETIC</text:span>. Escolha uma das opções para continuar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portar um proble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reset de senh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sclarecer uma dúvi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rioridade em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gistrar uma reclam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rrubar sessão do Benne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cesso novo colabor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IN de impress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portar" text:style-name="Internet_20_link" text:visited-style-name="Visited_20_Internet_20_Link">Reportar um proble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solicitar" text:style-name="Internet_20_link" text:visited-style-name="Visited_20_Internet_20_Link">Solicitar reset de senh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uvida" text:style-name="Internet_20_link" text:visited-style-name="Visited_20_Internet_20_Link">Esclarecer uma dúvi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rioridade" text:style-name="Internet_20_link" text:visited-style-name="Visited_20_Internet_20_Link">Solicitar prioridade em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clama" text:style-name="Internet_20_link" text:visited-style-name="Visited_20_Internet_20_Link">Registrar uma reclam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errubar" text:style-name="Internet_20_link" text:visited-style-name="Visited_20_Internet_20_Link">Derrubar sessão do Benne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novo" text:style-name="Internet_20_link" text:visited-style-name="Visited_20_Internet_20_Link">Acesso novo colabor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in" text:style-name="Internet_20_link" text:visited-style-name="Visited_20_Internet_20_Link">Solicitar PIN de impress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49:33</meta:creation-date>
    <dc:creator>Generated</dc:creator>
    <dc:date>2025-06-16T05::49:33</dc:date>
    <dc:language>en-US</dc:language>
    <meta:editing-cycles>1</meta:editing-cycles>
    <meta:editing-duration>PT0S</meta:editing-duration>
    <dc:title>postgres:boto-nlp:getic</dc:title>
  </office:meta>
</office:document-meta>
</file>