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guia_de_pagamento_1"/><text:bookmark-start text:name="guia_de_pagamento"/>Guia de Pagamento<text:bookmark-end text:name="__RefHeading___guia_de_pagamento_1"/><text:bookmark-end text:name="guia_de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por favor a matrícula do imóvel que localizo as guias disponíveis para você. Digite direto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. A guia de pagamento que você precisa se refere a qu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nao" text:style-name="Internet_20_link" text:visited-style-name="Visited_20_Internet_20_Link">Não encontrei nenhuma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outros" text:style-name="Internet_20_link" text:visited-style-name="Visited_20_Internet_20_Link">Outros Serviç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Escolha sua guia de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 66/80 - 17/12/2019 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cela 28/50 - 01/12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66/80 - 17/12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5:09</meta:creation-date>
    <dc:creator>Generated</dc:creator>
    <dc:date>2026-03-18T01::05:09</dc:date>
    <dc:language>en-US</dc:language>
    <meta:editing-cycles>1</meta:editing-cycles>
    <meta:editing-duration>PT0S</meta:editing-duration>
    <dc:title>postgres:boto-nlp:guia</dc:title>
  </office:meta>
</office:document-meta>
</file>