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guia:baixar_pdf:nao"/><text:bookmark-start text:name="__RefHeading___baixar_pdf_-_nao_tenho_1"/><text:bookmark-start text:name="baixar_pdf_-_nao_tenho"/>Baixar PDF - Não tenho<text:bookmark-end text:name="__RefHeading___baixar_pdf_-_nao_tenho_1"/><text:bookmark-end text:name="baixar_pdf_-_nao_tenh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Bom, nesse caso, o melhor é você selecionar outra op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uia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uia:codigo" text:style-name="Internet_20_link" text:visited-style-name="Visited_20_Internet_20_Link">Copiar Código de Barras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0::00:32</meta:creation-date>
    <dc:creator>Generated</dc:creator>
    <dc:date>2026-03-25T00::00:32</dc:date>
    <dc:language>en-US</dc:language>
    <meta:editing-cycles>1</meta:editing-cycles>
    <meta:editing-duration>PT0S</meta:editing-duration>
    <dc:title>postgres:boto-nlp:guia:baixar_pdf:nao</dc:title>
  </office:meta>
</office:document-meta>
</file>