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 text:name="postgres:boto-nlp:guia:baixar_pdf"/><text:bookmark-start text:name="__RefHeading___guia_de_pagamento_-_subfluxo_4_1"/><text:bookmark-start text:name="guia_de_pagamento_-_subfluxo_4"/>Guia de Pagamento - Subfluxo 4<text:bookmark-end text:name="__RefHeading___guia_de_pagamento_-_subfluxo_4_1"/><text:bookmark-end text:name="guia_de_pagamento_-_subfluxo_4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aqui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a guia de pagamento em PDF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baixar_pdf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5::19:11</meta:creation-date>
    <dc:creator>Generated</dc:creator>
    <dc:date>2025-06-17T15::19:11</dc:date>
    <dc:language>en-US</dc:language>
    <meta:editing-cycles>1</meta:editing-cycles>
    <meta:editing-duration>PT0S</meta:editing-duration>
    <dc:title>postgres:boto-nlp:guia:baixar_pdf</dc:title>
  </office:meta>
</office:document-meta>
</file>