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a25ec954c95b6ba5fc9cea74ed38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6.6145833333333cm" style:rel-width="100%" svg:height="1.4915440025055cm" style:rel-height="scale"><draw:image xlink:href="Pictures/77a25ec954c95b6ba5fc9cea74ed3810.png" xlink:type="simple" xlink:show="embed" xlink:actuate="onLoad"/></draw:frame>
<text:line-break/>
<text:line-break/>
<text:line-break/>
<text:line-break/></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text:bookmark text:name="postgres:boto-nlp:guia:nao"/>Azul: Chatbot</text:span></text:p>
          </table:table-cell>
          <table:table-cell office:value-type="string" table:style-name="tablecell">
            <text:p text:style-name="tablealignleft">⇒</text:p>
          </table:table-cell>
          <table:table-cell office:value-type="string" table:style-name="tablecell">
            <text:p text:style-name="tablealignleft"><text:span text:style-name="Strong_20_Emphasis">Laranja: interação do usuário</text:span>.</text:p>
          </table:table-cell>
          <table:table-cell office:value-type="string" table:style-name="tablecell">
            <text:p text:style-name="tablealignleft">⇒</text:p>
          </table:table-cell>
          <table:table-cell office:value-type="string" table:style-name="tablecell">
            <text:p text:style-name="tablealignleft"><text:span text:style-name="Strong_20_Emphasis">Cinza: observação interna</text:span>.</text:p>
          </table:table-cell>
          <table:table-cell office:value-type="string" table:style-name="tablecell">
            <text:p text:style-name="tablealignleft">⇒</text:p>
          </table:table-cell>
          <table:table-cell office:value-type="string" table:style-name="tablecell">
            <text:p text:style-name="tablealignleft"><text:span text:style-name=""><text:span text:style-name="Strong_20_Emphasis">Verde: Link mudança de fluxo</text:span></text:span></text:p>
          </table:table-cell>
          <table:table-cell office:value-type="string" table:style-name="tablecell">
            <text:p text:style-name="tablealignleft">⇒</text:p>
          </table:table-cell>
          <table:table-cell office:value-type="string" table:style-name="tablecell">
            <text:p text:style-name="tablealignleft"><text:span text:style-name="Strong_20_Emphasis">Amarelo: $$$$</text:span></text:p>
          </table:table-cell>
        </table:table-row>
      </table:table>
      <text:p text:style-name="Text_20_body"><text:line-break/></text:p>
      <text:h text:style-name="Heading_20_1" text:outline-level="1"><text:bookmark-start text:name="__RefHeading___guia_de_pagamento_-_subfluxo_2_1"/><text:bookmark-start text:name="guia_de_pagamento_-_subfluxo_2"/>Guia de Pagamento - Subfluxo 2<text:bookmark-end text:name="__RefHeading___guia_de_pagamento_-_subfluxo_2_1"/><text:bookmark-end text:name="guia_de_pagamento_-_subfluxo_2"/></text:h>
      <table:table table:style-name="Table">
        <table:table-column table:style-name="odt_auto_style_table_column_2_1"/>
        <table:table-row>
          <table:table-cell office:value-type="string" table:style-name="tablecell">
            <table:table table:style-name="Table">
              <table:table-column/>
              <table:table-row>
                <table:table-cell office:value-type="string" table:style-name="tablecell">
                  <text:p text:style-name="tablealignleft">Não encontrei nenhuma guia de pagamento em aberto ou com vencimento próximo para emissão. Lembrando que guias de pagamento são emitidas para quitação de parcelamentos, sucumbências, atualizações monetárias, ou outros serviços cobrados fora de sua fatura tradicional.</text:p>
                </table:table-cell>
              </table:table-row>
            </table:table>
            <text:p text:style-name="Text_20_body">↓</text:p>
            <table:table table:style-name="Table">
              <table:table-column/>
              <table:table-row>
                <table:table-cell office:value-type="string" table:style-name="tablecell">
                  <text:p text:style-name="tablealignleft">Você precisa de algo mais? Se sim, deseja continua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 mesm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utro imóvel</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Deixe sua avaliação, escolhendo abaixo:</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escolhe de 1 a 5</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text:a xlink:type="simple" xlink:href="https://www.gsan.com.br/doku.php?id=postgres:boto-nlp:pesquisa:1" text:style-name="Internet_20_link" text:visited-style-name="Visited_20_Internet_20_Link">Até 3 (muito ruim, ruim, razoável) veja o fluxo AQUI</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esquisa:2" text:style-name="Internet_20_link" text:visited-style-name="Visited_20_Internet_20_Link">De 4 a 5 (bom, excelente) veja o fluxo AQUI</text:a></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7T23::43:37</meta:creation-date>
    <dc:creator>Generated</dc:creator>
    <dc:date>2026-03-17T23::43:37</dc:date>
    <dc:language>en-US</dc:language>
    <meta:editing-cycles>1</meta:editing-cycles>
    <meta:editing-duration>PT0S</meta:editing-duration>
    <dc:title>postgres:boto-nlp:guia:nao</dc:title>
  </office:meta>
</office:document-meta>
</file>