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guia:nao"/>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Azul: Boto</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row>
      </table:table>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
<text:line-break/></text:p>
      <text:h text:style-name="Heading_20_1" text:outline-level="1"><text:bookmark-start text:name="__RefHeading___guia_de_pagamento_-_subfluxo_2_1"/><text:bookmark-start text:name="guia_de_pagamento_-_subfluxo_2"/>Guia de Pagamento - Subfluxo 2<text:bookmark-end text:name="__RefHeading___guia_de_pagamento_-_subfluxo_2_1"/><text:bookmark-end text:name="guia_de_pagamento_-_subfluxo_2"/></text:h>
      <table:table table:style-name="Table">
        <table:table-column table:style-name="odt_auto_style_table_column_2_1"/>
        <table:table-row>
          <table:table-cell office:value-type="string" table:style-name="tablecell">
            <table:table table:style-name="Table">
              <table:table-column/>
              <table:table-row>
                <table:table-cell office:value-type="string" table:style-name="tablecell">
                  <text:p text:style-name="tablealignleft">Não encontrei nenhuma guia de pagamento para emissão. Lembrando que guias de pagamento são emitidas para quitação de parcelamentos, sucumbências, atualizações monetárias, ou outros serviços cobrados fora de sua fatura tradicional.</text:p>
                </table:table-cell>
              </table:table-row>
            </table:table>
            <text:p text:style-name="Text_20_body">↓</text:p>
            <table:table table:style-name="Table">
              <table:table-column/>
              <table:table-row>
                <table:table-cell office:value-type="string" table:style-name="tablecell">
                  <text:p text:style-name="tablealignleft">Você 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1::04:50</meta:creation-date>
    <dc:creator>Generated</dc:creator>
    <dc:date>2025-06-17T01::04:50</dc:date>
    <dc:language>en-US</dc:language>
    <meta:editing-cycles>1</meta:editing-cycles>
    <meta:editing-duration>PT0S</meta:editing-duration>
    <dc:title>postgres:boto-nlp:guia:nao</dc:title>
  </office:meta>
</office:document-meta>
</file>