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guia_de_pagamento_-_subfluxo_3_1"/><text:bookmark-start text:name="guia_de_pagamento_-_subfluxo_3"/>Guia de Pagamento - Subfluxo 3<text:bookmark-end text:name="__RefHeading___guia_de_pagamento_-_subfluxo_3_1"/><text:bookmark-end text:name="guia_de_pagamento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 Serviç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Escolha sua guia de pag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ucumbência 1/1 - 12/04/2019 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ção Monetária 1/1 - 01/12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cumbência 1/1 - 12/04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0</meta:creation-date>
    <dc:creator>Generated</dc:creator>
    <dc:date>2025-06-17T23::20:40</dc:date>
    <dc:language>en-US</dc:language>
    <meta:editing-cycles>1</meta:editing-cycles>
    <meta:editing-duration>PT0S</meta:editing-duration>
    <dc:title>postgres:boto-nlp:guia:outros</dc:title>
  </office:meta>
</office:document-meta>
</file>