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historico:matricula"/><text:bookmark-start text:name="__RefHeading___consultar_historico_de_consumo_1"/><text:bookmark-start text:name="consultar_historico_de_consumo"/>Consultar Histórico de Consumo<text:bookmark-end text:name="__RefHeading___consultar_historico_de_consumo_1"/><text:bookmark-end text:name="consultar_historico_de_consum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matrícul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tricula inválida. Vamos recomeçar. Verifique se você digitou corretamente e tente novamente. Ou digite 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igita matrícul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historico:sair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eu <text:span text:style-name="Strong_20_Emphasis">CPF</text:span> ou <text:span text:style-name="Strong_20_Emphasis">CNPJ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historico:matricula" text:style-name="Local_20_link" text:visited-style-name="Visited_20_Local_20_Link">Matrícula inválid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CPF/CNPJ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al o ano que você deseja consultar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historico:sem" text:style-name="Internet_20_link" text:visited-style-name="Visited_20_Internet_20_Link">Você ainda não tem histórico de consum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historico:cpf" text:style-name="Internet_20_link" text:visited-style-name="Visited_20_Internet_20_Link">CPF ou CNPJ incorreto. Verifique se você digitou corretamente e tente novament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8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7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6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5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4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3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201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o mês da consult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0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9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8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7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6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5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4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3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2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1/2019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0/201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contrei o histórico. Mês/ano: 10/2019 - Data Leitura: 04/10/2019 - Leitura: 400 - Cons. medido: 15 - Cons. faturado: 15 - Cons. médio: 14 - Dias de consumo: 30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1::58:58</meta:creation-date>
    <dc:creator>Generated</dc:creator>
    <dc:date>2026-03-25T01::58:58</dc:date>
    <dc:language>en-US</dc:language>
    <meta:editing-cycles>1</meta:editing-cycles>
    <meta:editing-duration>PT0S</meta:editing-duration>
    <dc:title>postgres:boto-nlp:historico:matricula</dc:title>
  </office:meta>
</office:document-meta>
</file>