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bope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pesquisa_ibope_1"/><text:bookmark-start text:name="pesquisa_ibope"/>Pesquisa Ibope<text:bookmark-end text:name="__RefHeading___pesquisa_ibope_1"/><text:bookmark-end text:name="pesquisa_ibop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bope1" text:style-name="Internet_20_link" text:visited-style-name="Visited_20_Internet_20_Link">Questionário 1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bope2" text:style-name="Internet_20_link" text:visited-style-name="Visited_20_Internet_20_Link">Questionário 2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0::33:59</meta:creation-date>
    <dc:creator>Generated</dc:creator>
    <dc:date>2026-03-24T20::33:59</dc:date>
    <dc:language>en-US</dc:language>
    <meta:editing-cycles>1</meta:editing-cycles>
    <meta:editing-duration>PT0S</meta:editing-duration>
    <dc:title>postgres:boto-nlp:ibope</dc:title>
  </office:meta>
</office:document-meta>
</file>