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ura_1"/><text:bookmark-start text:name="pesquisa_ibope_1_ura"/>Pesquisa Ibope 1 URA<text:bookmark-end text:name="__RefHeading___pesquisa_ibope_1_ura_1"/><text:bookmark-end text:name="pesquisa_ibope_1_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u nome é <text:span text:style-name="Strong_20_Emphasis">Lara</text:span>, entrevistadora virtual da <text:span text:style-name="Strong_20_Emphasis">Real Time Big Data</text:span>. Que tal fazer uma pesquisa eleitoral? Cinco minutos no máximo. Diga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vota em <text:span text:style-name="Strong_20_Emphasis">Estado/Cidade</text:span>?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2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 as eleições fossem hoje, qual seria sua escolha ideal para a Presidência da República? Pode falar o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verbaliz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s perguntas abertas, alimentar a IA com um dicionário de sinônimos ofensivos que disparem respostas educativ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se as escolhas para a presidência fossem apenas as que vou dizer,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1 para <text:span text:style-name="Strong_20_Emphasis">Candidat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2 para <text:span text:style-name="Strong_20_Emphasis">Candidat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3 para <text:span text:style-name="Strong_20_Emphasis">Candidat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 para <text:span text:style-name="Strong_20_Emphasis">Candidat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Y para Nulo/Bran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Y para Repetir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petir opções, as opções são repetid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tinuando: se as eleições fossem hoje, qual seria sua escolha ideal para governar <text:span text:style-name="Strong_20_Emphasis">Estado/Cidade</text:span>? Pode falar o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verbaliz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s perguntas abertas, alimentar a IA com um dicionário de sinônimos ofensivos que disparem respostas educativ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! E se as escolhas para o governo do Estado fossem apenas as que vou dizer,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1 para <text:span text:style-name="Strong_20_Emphasis">Candidat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2 para <text:span text:style-name="Strong_20_Emphasis">Candidat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3 para <text:span text:style-name="Strong_20_Emphasis">Candidat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 para <text:span text:style-name="Strong_20_Emphasis">Candidat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Y para Nulo/Bran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Y para Repetir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petir opções, as opções são repetid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<text:span text:style-name="Strong_20_Emphasis">X</text:span> informações sobre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ida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dade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religi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ligião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escolarida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aridade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renda mensal famili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nda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ço sua participação! Na democracia sua opinião é muito importante. Não abra mão do seu direito de votar e particip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00:52</meta:creation-date>
    <dc:creator>Generated</dc:creator>
    <dc:date>2026-03-24T20::00:52</dc:date>
    <dc:language>en-US</dc:language>
    <meta:editing-cycles>1</meta:editing-cycles>
    <meta:editing-duration>PT0S</meta:editing-duration>
    <dc:title>postgres:boto-nlp:ibope1</dc:title>
  </office:meta>
</office:document-meta>
</file>