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bope1:30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quisa_ibope_1_ura_1"/><text:bookmark-start text:name="pesquisa_ibope_1_ura"/>Pesquisa Ibope 1 URA<text:bookmark-end text:name="__RefHeading___pesquisa_ibope_1_ura_1"/><text:bookmark-end text:name="pesquisa_ibope_1_ur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 Você ainda quer participar? Diga sim ou nã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bope1:nao" text:style-name="Internet_20_link" text:visited-style-name="Visited_20_Internet_20_Link">Não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ais de 30 segundos sem interação fluxo <text:a xlink:type="simple" xlink:href="#postgres:boto-nlp:ibope1:30" text:style-name="Local_20_link" text:visited-style-name="Visited_20_Local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repete a questão que antecedeu a <text:span text:style-name="Emphasis">não interação</text:span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7:29</meta:creation-date>
    <dc:creator>Generated</dc:creator>
    <dc:date>2026-03-25T04::17:29</dc:date>
    <dc:language>en-US</dc:language>
    <meta:editing-cycles>1</meta:editing-cycles>
    <meta:editing-duration>PT0S</meta:editing-duration>
    <dc:title>postgres:boto-nlp:ibope1:30</dc:title>
  </office:meta>
</office:document-meta>
</file>