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2via:alterar"/><text:bookmark-start text:name="__RefHeading___interacao_2_via_de_contaalterar_vencimento_1"/><text:bookmark-start text:name="interacao_2_via_de_contaalterar_vencimento"/>Interação 2ª Via de Conta: Alterar Vencimento<text:bookmark-end text:name="__RefHeading___interacao_2_via_de_contaalterar_vencimento_1"/><text:bookmark-end text:name="interacao_2_via_de_contaalterar_vencimen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ia alterar o vencimento dessas cont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Podemos alterar. Mas a alteração só será válida para as próximas faturas. Deseja continu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49</meta:creation-date>
    <dc:creator>Generated</dc:creator>
    <dc:date>2026-03-18T04::04:49</dc:date>
    <dc:language>en-US</dc:language>
    <meta:editing-cycles>1</meta:editing-cycles>
    <meta:editing-duration>PT0S</meta:editing-duration>
    <dc:title>postgres:boto-nlp:interacao:2via:alterar</dc:title>
  </office:meta>
</office:document-meta>
</file>