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vazamento"/><text:bookmark-start text:name="__RefHeading___retirada_de_vazamento_frases_iniciais_1"/><text:bookmark-start text:name="retirada_de_vazamento_frases_iniciais"/>Retirada de Vazamento Frases Iniciais<text:bookmark-end text:name="__RefHeading___retirada_de_vazamento_frases_iniciais_1"/><text:bookmark-end text:name="retirada_de_vaz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tirada de Vazamento <text:span text:style-name="Strong_20_Emphasis"><text:a xlink:type="simple" xlink:href="https://www.gsan.com.br/doku.php?id=postgres:boto-nlp:abrir-ra:vaz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lçada com</text:p>
          </table:table-cell>
          <table:table-cell office:value-type="string" table:style-name="tablecell">
            <text:p text:style-name="tablealignleft">vaza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o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ç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va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4:25</meta:creation-date>
    <dc:creator>Generated</dc:creator>
    <dc:date>2025-06-17T10::04:25</dc:date>
    <dc:language>en-US</dc:language>
    <meta:editing-cycles>1</meta:editing-cycles>
    <meta:editing-duration>PT0S</meta:editing-duration>
    <dc:title>postgres:boto-nlp:interacao:abrir-ra:vazamento</dc:title>
  </office:meta>
</office:document-meta>
</file>