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alterar-venc"/><text:bookmark-start text:name="__RefHeading___alterar_vencimento_da_conta_frases_iniciais_1"/><text:bookmark-start text:name="alterar_vencimento_da_conta_frases_iniciais"/>Alterar Vencimento da Conta Frases Iniciais<text:bookmark-end text:name="__RefHeading___alterar_vencimento_da_conta_frases_iniciais_1"/><text:bookmark-end text:name="alterar_vencimento_da_cont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lterar vencimento da conta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</text:p>
          </table:table-cell>
          <table:table-cell office:value-type="string" table:style-name="tablecell">
            <text:p text:style-name="tablealignleft">o vencimento d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alterar_vencimento_da_conta_2"/><text:bookmark-start text:name="principais_combinacoes_intencao_alterar_vencimento_da_conta"/>Principais Combinações Intenção / Alterar Vencimento da Conta<text:bookmark-end text:name="__RefHeading___principais_combinacoes_intencao_alterar_vencimento_da_conta_2"/><text:bookmark-end text:name="principais_combinacoes_intencao_alterar_vencimento_da_conta"/></text:h>
      <text:p text:style-name="Text_20_body"><text:line-break/></text:p>
      <text:h text:style-name="Heading_20_3" text:outline-level="3"><text:bookmark-start text:name="__RefHeading___alterar_vencimento_da_conta_06_02_2020_3"/><text:bookmark-start text:name="alterar_vencimento_da_conta_06_02_2020"/>Alterar Vencimento da Conta 06/02/2020<text:bookmark-end text:name="__RefHeading___alterar_vencimento_da_conta_06_02_2020_3"/><text:bookmark-end text:name="alterar_vencimento_da_cont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 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{Avatar} quero um novo</text:p>
          </table:table-cell>
          <table:table-cell office:value-type="string" table:style-name="tablecell">
            <text:p text:style-name="tablealignleft">prazo para pagar</text:p>
          </table:table-cell>
        </table:table-row>
        <table:table-row>
          <table:table-cell office:value-type="string" table:style-name="tablecell">
            <text:p text:style-name="tablealignleft">É possível alterar o</text:p>
          </table:table-cell>
          <table:table-cell office:value-type="string" table:style-name="tablecell">
            <text:p text:style-name="tablealignleft">prazo do pagamento das contas?</text:p>
          </table:table-cell>
        </table:table-row>
        <table:table-row>
          <table:table-cell office:value-type="string" table:style-name="tablecell">
            <text:p text:style-name="tablealignleft">Quero mudar meu</text:p>
          </table:table-cell>
          <table:table-cell office:value-type="string" table:style-name="tablecell">
            <text:p text:style-name="tablealignleft">prazo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data pra pagar a fatura</text:p>
          </table:table-cell>
        </table:table-row>
        <table:table-row>
          <table:table-cell office:value-type="string" table:style-name="tablecell">
            <text:p text:style-name="tablealignleft">Novo</text:p>
          </table:table-cell>
          <table:table-cell office:value-type="string" table:style-name="tablecell">
            <text:p text:style-name="tablealignleft">prazo de vencimento</text:p>
          </table:table-cell>
        </table:table-row>
        <table:table-row>
          <table:table-cell office:value-type="string" table:style-name="tablecell">
            <text:p text:style-name="tablealignleft">Mudar 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Datas disponíveis para</text:p>
          </table:table-cell>
          <table:table-cell office:value-type="string" table:style-name="tablecell">
            <text:p text:style-name="tablealignleft">alteração</text:p>
          </table:table-cell>
        </table:table-row>
        <table:table-row>
          <table:table-cell office:value-type="string" table:style-name="tablecell">
            <text:p text:style-name="tablealignleft">Preciso pagar as contas num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Tem como mudar o</text:p>
          </table:table-cell>
          <table:table-cell office:value-type="string" table:style-name="tablecell">
            <text:p text:style-name="tablealignleft">dia da conta?</text:p>
          </table:table-cell>
        </table:table-row>
      </table:table>
      <text:p text:style-name="Text_20_body"><text:line-break/></text:p>
      <text:h text:style-name="Heading_20_3" text:outline-level="3"><text:bookmark-start text:name="__RefHeading___alterar_vencimento_da_conta_10_01_2020_4"/><text:bookmark-start text:name="alterar_vencimento_da_conta_10_01_2020"/>Alterar Vencimento da Conta 10/01/2020<text:bookmark-end text:name="__RefHeading___alterar_vencimento_da_conta_10_01_2020_4"/><text:bookmark-end text:name="alterar_vencimento_da_conta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con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ta fatura</text:p>
          </table:table-cell>
        </table:table-row>
        <table:table-row>
          <table:table-cell office:value-type="string" table:style-name="tablecell">
            <text:p text:style-name="tablealignleft">ver outras</text:p>
          </table:table-cell>
          <table:table-cell office:value-type="string" table:style-name="tablecell">
            <text:p text:style-name="tablealignleft">datas de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atas disponíveis para pg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 para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não estou conseguindo pagar as</text:p>
          </table:table-cell>
          <table:table-cell office:value-type="string" table:style-name="tablecell">
            <text:p text:style-name="tablealignleft">contas no dia</text:p>
          </table:table-cell>
        </table:table-row>
        <table:table-row>
          <table:table-cell office:value-type="string" table:style-name="tablecell">
            <text:p text:style-name="tablealignleft">não estou conseguindo pagar as cont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 di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gar fatur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fatura</text:p>
          </table:table-cell>
        </table:table-row>
        <table:table-row>
          <table:table-cell office:value-type="string" table:style-name="tablecell">
            <text:p text:style-name="tablealignleft">ver lista de</text:p>
          </table:table-cell>
          <table:table-cell office:value-type="string" table:style-name="tablecell">
            <text:p text:style-name="tablealignleft">datas pg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no dia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corretamente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 data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r vencimen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alteração de dia</text:p>
          </table:table-cell>
        </table:table-row>
        <table:table-row>
          <table:table-cell office:value-type="string" table:style-name="tablecell">
            <text:p text:style-name="tablealignleft">pedir 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tas possíveis</text:p>
          </table:table-cell>
        </table:table-row>
        <table:table-row>
          <table:table-cell office:value-type="string" table:style-name="tablecell">
            <text:p text:style-name="tablealignleft">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consultar possibilidade de</text:p>
          </table:table-cell>
          <table:table-cell office:value-type="string" table:style-name="tablecell">
            <text:p text:style-name="tablealignleft">mudar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fazer solicitação</text:p>
          </table:table-cell>
          <table:table-cell office:value-type="string" table:style-name="tablecell">
            <text:p text:style-name="tablealignleft">alteração data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reclamar d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Consultar outro</text:p>
          </table:table-cell>
          <table:table-cell office:value-type="string" table:style-name="tablecell">
            <text:p text:style-name="tablealignleft">dia do ven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6:33</meta:creation-date>
    <dc:creator>Generated</dc:creator>
    <dc:date>2025-06-16T16::06:33</dc:date>
    <dc:language>en-US</dc:language>
    <meta:editing-cycles>1</meta:editing-cycles>
    <meta:editing-duration>PT0S</meta:editing-duration>
    <dc:title>postgres:boto-nlp:interacao:alterar-venc</dc:title>
  </office:meta>
</office:document-meta>
</file>