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cadastrar-autoleitura"/><text:bookmark-start text:name="__RefHeading___cadastrar_autoleitura_frases_iniciais_1"/><text:bookmark-start text:name="cadastrar_autoleitura_frases_iniciais"/>Cadastrar Autoleitura Frases Iniciais<text:bookmark-end text:name="__RefHeading___cadastrar_autoleitura_frases_iniciais_1"/><text:bookmark-end text:name="cadastrar_autoleitur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adastrar autoleitura, fluxo <text:span text:style-name="Strong_20_Emphasis"><text:a xlink:type="simple" xlink:href="https://www.gsan.com.br/doku.php?id=postgres:boto-nlp:cadastro:autoleitur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me cadastrar na</text:p>
          </table:table-cell>
          <table:table-cell office:value-type="string" table:style-name="tablecell">
            <text:p text:style-name="tablealignleft">autoleitur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adastrar_autoleitura_2"/><text:bookmark-start text:name="principais_combinacoes_intencao_entidades_para_cadastrar_autoleitura"/>Principais Combinações Intenção / Entidades para Cadastrar Autoleitura<text:bookmark-end text:name="__RefHeading___principais_combinacoes_intencao_entidades_para_cadastrar_autoleitura_2"/><text:bookmark-end text:name="principais_combinacoes_intencao_entidades_para_cadastrar_autoleitura"/></text:h>
      <text:p text:style-name="Text_20_body"><text:line-break/></text:p>
      <text:h text:style-name="Heading_20_3" text:outline-level="3"><text:bookmark-start text:name="__RefHeading___cadastrar_autoleitura_frases_24_09_2020_3"/><text:bookmark-start text:name="cadastrar_autoleitura_frases_24_09_2020"/>Cadastrar Autoleitura Frases 24/09/2020<text:bookmark-end text:name="__RefHeading___cadastrar_autoleitura_frases_24_09_2020_3"/><text:bookmark-end text:name="cadastrar_autoleitura_frases_24_09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dastro na autolei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tato para autoleitura</text:p>
          </table:table-cell>
        </table:table-row>
        <table:table-row>
          <table:table-cell office:value-type="string" table:style-name="tablecell">
            <text:p text:style-name="tablealignleft">quero me cadastrar</text:p>
          </table:table-cell>
          <table:table-cell office:value-type="string" table:style-name="tablecell">
            <text:p text:style-name="tablealignleft">na autoleitura</text:p>
          </table:table-cell>
        </table:table-row>
        <table:table-row>
          <table:table-cell office:value-type="string" table:style-name="tablecell">
            <text:p text:style-name="tablealignleft">fazer meu cadastro pra fazer eu mesmo</text:p>
          </table:table-cell>
          <table:table-cell office:value-type="string" table:style-name="tablecell">
            <text:p text:style-name="tablealignleft">minha lei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imeira lei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imeira vez na autoleitura</text:p>
          </table:table-cell>
        </table:table-row>
        <table:table-row>
          <table:table-cell office:value-type="string" table:style-name="tablecell">
            <text:p text:style-name="tablealignleft">cadastrar</text:p>
          </table:table-cell>
          <table:table-cell office:value-type="string" table:style-name="tablecell">
            <text:p text:style-name="tablealignleft">hidrômetro</text:p>
          </table:table-cell>
        </table:table-row>
        <table:table-row>
          <table:table-cell office:value-type="string" table:style-name="tablecell">
            <text:p text:style-name="tablealignleft">cadastrar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registrar meu imóvel na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registar meu imóvel na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nscrição na autoleitura</text:p>
          </table:table-cell>
        </table:table-row>
        <table:table-row>
          <table:table-cell office:value-type="string" table:style-name="tablecell">
            <text:p text:style-name="tablealignleft">fazer minha</text:p>
          </table:table-cell>
          <table:table-cell office:value-type="string" table:style-name="tablecell">
            <text:p text:style-name="tablealignleft">inscrição na autoleitura</text:p>
          </table:table-cell>
        </table:table-row>
        <table:table-row>
          <table:table-cell office:value-type="string" table:style-name="tablecell">
            <text:p text:style-name="tablealignleft">quero me inscrever</text:p>
          </table:table-cell>
          <table:table-cell office:value-type="string" table:style-name="tablecell">
            <text:p text:style-name="tablealignleft">na autoleitura</text:p>
          </table:table-cell>
        </table:table-row>
        <table:table-row>
          <table:table-cell office:value-type="string" table:style-name="tablecell">
            <text:p text:style-name="tablealignleft">fazer minha inscrição pra fazer eu mesmo</text:p>
          </table:table-cell>
          <table:table-cell office:value-type="string" table:style-name="tablecell">
            <text:p text:style-name="tablealignleft">minha lei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nscrição primeira lei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nscrição primeira vez na autoleitura</text:p>
          </table:table-cell>
        </table:table-row>
        <table:table-row>
          <table:table-cell office:value-type="string" table:style-name="tablecell">
            <text:p text:style-name="tablealignleft">inscrever</text:p>
          </table:table-cell>
          <table:table-cell office:value-type="string" table:style-name="tablecell">
            <text:p text:style-name="tablealignleft">hidrômetro</text:p>
          </table:table-cell>
        </table:table-row>
        <table:table-row>
          <table:table-cell office:value-type="string" table:style-name="tablecell">
            <text:p text:style-name="tablealignleft">inscrever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inscrever meu imóvel na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botar meu imóvel</text:p>
          </table:table-cell>
          <table:table-cell office:value-type="string" table:style-name="tablecell">
            <text:p text:style-name="tablealignleft">na autoleitura</text:p>
          </table:table-cell>
        </table:table-row>
        <table:table-row>
          <table:table-cell office:value-type="string" table:style-name="tablecell">
            <text:p text:style-name="tablealignleft">botar meu hidrômetro</text:p>
          </table:table-cell>
          <table:table-cell office:value-type="string" table:style-name="tablecell">
            <text:p text:style-name="tablealignleft">na autoleitura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9::44:16</meta:creation-date>
    <dc:creator>Generated</dc:creator>
    <dc:date>2026-03-18T19::44:16</dc:date>
    <dc:language>en-US</dc:language>
    <meta:editing-cycles>1</meta:editing-cycles>
    <meta:editing-duration>PT0S</meta:editing-duration>
    <dc:title>postgres:boto-nlp:interacao:cadastrar-autoleitura</dc:title>
  </office:meta>
</office:document-meta>
</file>