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cadastrar-autoleitura"/><text:bookmark-start text:name="__RefHeading___cadastrar_autoleitura_frases_iniciais_1"/><text:bookmark-start text:name="cadastrar_autoleitura_frases_iniciais"/>Cadastrar Autoleitura Frases Iniciais<text:bookmark-end text:name="__RefHeading___cadastrar_autoleitura_frases_iniciais_1"/><text:bookmark-end text:name="cadastr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cadastro:autoleitu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me cadastrar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10_08_2020_3"/><text:bookmark-start text:name="cancelar_autoleitura_frases_10_08_2020"/>Cancelar Autoleitura Frases 10/08/2020<text:bookmark-end text:name="__RefHeading___cancelar_autoleitura_frases_10_08_2020_3"/><text:bookmark-end text:name="cancelar_autoleitura_frases_10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primeir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primeira vez na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rar meu imóvel na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ar meu imóvel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2:53</meta:creation-date>
    <dc:creator>Generated</dc:creator>
    <dc:date>2025-06-17T10::02:53</dc:date>
    <dc:language>en-US</dc:language>
    <meta:editing-cycles>1</meta:editing-cycles>
    <meta:editing-duration>PT0S</meta:editing-duration>
    <dc:title>postgres:boto-nlp:interacao:cadastrar-autoleitura</dc:title>
  </office:meta>
</office:document-meta>
</file>