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ertidao-negativa:pagos"/><text:bookmark-start text:name="__RefHeading___interacao_entre_servicoscertidao_negativa_de_debitos_faturas_pagas_1"/><text:bookmark-start text:name="interacao_entre_servicoscertidao_negativa_de_debitos_faturas_pagas"/>Interação entre Serviços: Certidão Negativa de Débitos Faturas Pagas<text:bookmark-end text:name="__RefHeading___interacao_entre_servicoscertidao_negativa_de_debitos_faturas_pagas_1"/><text:bookmark-end text:name="interacao_entre_servicoscertidao_negativa_de_debitos_faturas_pag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ostaria de visualizar os boletos pag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Informe o mês/ano da fatura pag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10</meta:creation-date>
    <dc:creator>Generated</dc:creator>
    <dc:date>2025-06-16T21::25:10</dc:date>
    <dc:language>en-US</dc:language>
    <meta:editing-cycles>1</meta:editing-cycles>
    <meta:editing-duration>PT0S</meta:editing-duration>
    <dc:title>postgres:boto-nlp:interacao:certidao-negativa:pagos</dc:title>
  </office:meta>
</office:document-meta>
</file>