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ficado-eletronico"/><text:bookmark-start text:name="__RefHeading___verificar_certificado_eletronico_frases_iniciais_1"/><text:bookmark-start text:name="verificar_certificado_eletronico_frases_iniciais"/>Verificar Certificado Eletrônico Frases Iniciais<text:bookmark-end text:name="__RefHeading___verificar_certificado_eletronico_frases_iniciais_1"/><text:bookmark-end text:name="verificar_certificado_eletronic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erificar certificado eletrônico <text:span text:style-name="Strong_20_Emphasis"><text:a xlink:type="simple" xlink:href="https://www.gsan.com.br/doku.php?id=postgres:boto-nlp:verific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alidar</text:p>
          </table:table-cell>
          <table:table-cell office:value-type="string" table:style-name="tablecell">
            <text:p text:style-name="tablealignleft">meu comprovante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verificar_certificado_eletronico_2"/><text:bookmark-start text:name="principais_combinacoes_intencao_entidades_para_verificar_certificado_eletronico"/>Principais Combinações Intenção / Entidades para Verificar Certificado Eletrônico<text:bookmark-end text:name="__RefHeading___principais_combinacoes_intencao_entidades_para_verificar_certificado_eletronico_2"/><text:bookmark-end text:name="principais_combinacoes_intencao_entidades_para_verificar_certificado_eletronico"/></text:h>
      <text:p text:style-name="Text_20_body"><text:line-break/></text:p>
      <text:h text:style-name="Heading_20_3" text:outline-level="3"><text:bookmark-start text:name="__RefHeading___verificar_certificado_eletronico_31_01_2020_3"/><text:bookmark-start text:name="verificar_certificado_eletronico_31_01_2020"/>Verificar Certificado Eletrônico 31/01/2020<text:bookmark-end text:name="__RefHeading___verificar_certificado_eletronico_31_01_2020_3"/><text:bookmark-end text:name="verificar_certificado_eletronico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anda meu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Boa tarde, sou do cartório e preciso validar meu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{Avatar}, preciso autenticar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validar minha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Bom dia,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  <table:table-row>
          <table:table-cell office:value-type="string" table:style-name="tablecell">
            <text:p text:style-name="tablealignleft">{Avatar}, cartório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{Avatar}, preciso da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Oi, 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confirm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Boa tarde, validar</text:p>
          </table:table-cell>
          <table:table-cell office:value-type="string" table:style-name="tablecell">
            <text:p text:style-name="tablealignleft">certidão</text:p>
          </table:table-cell>
        </table:table-row>
      </table:table>
      <text:p text:style-name="Text_20_body"><text:line-break/></text:p>
      <text:h text:style-name="Heading_20_3" text:outline-level="3"><text:bookmark-start text:name="__RefHeading___verificar_certificado_eletronico_10_01_2020_4"/><text:bookmark-start text:name="verificar_certificado_eletronico_10_01_2020"/>Verificar Certificado Eletrônico 10/01/2020<text:bookmark-end text:name="__RefHeading___verificar_certificado_eletronico_10_01_2020_4"/><text:bookmark-end text:name="verificar_certificado_eletronico_10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val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certific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utenticação eletrônica certidão negativa</text:p>
          </table:table-cell>
        </table:table-row>
        <table:table-row>
          <table:table-cell office:value-type="string" table:style-name="tablecell">
            <text:p text:style-name="tablealignleft">autenticar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ficado eletrônico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extrato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eletrônico 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rtificado tod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cont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uras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rtório fat quitadas</text:p>
          </table:table-cell>
        </table:table-row>
        <table:table-row>
          <table:table-cell office:value-type="string" table:style-name="tablecell">
            <text:p text:style-name="tablealignleft">validar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ertificado certidão de débito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9</meta:creation-date>
    <dc:creator>Generated</dc:creator>
    <dc:date>2025-06-17T23::20:39</dc:date>
    <dc:language>en-US</dc:language>
    <meta:editing-cycles>1</meta:editing-cycles>
    <meta:editing-duration>PT0S</meta:editing-duration>
    <dc:title>postgres:boto-nlp:interacao:certificado-eletronico</dc:title>
  </office:meta>
</office:document-meta>
</file>