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consultar-falta_agua"/><text:bookmark-start text:name="__RefHeading___consultar_falta_de_agua_programada_frases_iniciais_1"/><text:bookmark-start text:name="consultar_falta_de_agua_programada_frases_iniciais"/>Consultar Falta de Água Programada Frases Iniciais<text:bookmark-end text:name="__RefHeading___consultar_falta_de_agua_programada_frases_iniciais_1"/><text:bookmark-end text:name="consultar_falta_de_agua_programada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consultar falta de água programada <text:span text:style-name="Strong_20_Emphasis"><text:a xlink:type="simple" xlink:href="https://www.gsan.com.br/doku.php?id=postgres:boto-nlp:episodio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Boa tarde, estou sem</text:p>
          </table:table-cell>
          <table:table-cell office:value-type="string" table:style-name="tablecell">
            <text:p text:style-name="tablealignleft">fornecimento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consultar_falta_de_agua_programada_2"/><text:bookmark-start text:name="principais_combinacoes_intencao_entidades_para_consultar_falta_de_agua_programada"/>Principais Combinações Intenção / Entidades para Consultar Falta de Água Programada<text:bookmark-end text:name="__RefHeading___principais_combinacoes_intencao_entidades_para_consultar_falta_de_agua_programada_2"/><text:bookmark-end text:name="principais_combinacoes_intencao_entidades_para_consultar_falta_de_agua_programada"/></text:h>
      <text:p text:style-name="Text_20_body"><text:line-break/></text:p>
      <text:h text:style-name="Heading_20_3" text:outline-level="3"><text:bookmark-start text:name="__RefHeading___consultar_falta_de_agua_programada_12_02_2020_3"/><text:bookmark-start text:name="consultar_falta_de_agua_programada_12_02_2020"/>Consultar Falta de Água Programada 12/02/2020<text:bookmark-end text:name="__RefHeading___consultar_falta_de_agua_programada_12_02_2020_3"/><text:bookmark-end text:name="consultar_falta_de_agua_programada_12_02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Boa tarde, estou sem</text:p>
          </table:table-cell>
          <table:table-cell office:value-type="string" table:style-name="tablecell">
            <text:p text:style-name="tablealignleft">fornecimento</text:p>
          </table:table-cell>
        </table:table-row>
        <table:table-row>
          <table:table-cell office:value-type="string" table:style-name="tablecell">
            <text:p text:style-name="tablealignleft">{Avatar} estou sem</text:p>
          </table:table-cell>
          <table:table-cell office:value-type="string" table:style-name="tablecell">
            <text:p text:style-name="tablealignleft">forneci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A falta de fornecimento aqui é todo di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Todo dia fico sem forneci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Dia sim dia não fico sem fornecimento na rua</text:p>
          </table:table-cell>
        </table:table-row>
        <table:table-row>
          <table:table-cell office:value-type="string" table:style-name="tablecell">
            <text:p text:style-name="tablealignleft">{Avatar} algum problema com meu</text:p>
          </table:table-cell>
          <table:table-cell office:value-type="string" table:style-name="tablecell">
            <text:p text:style-name="tablealignleft">forneci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Fornecimento</text:p>
          </table:table-cell>
        </table:table-row>
        <table:table-row>
          <table:table-cell office:value-type="string" table:style-name="tablecell">
            <text:p text:style-name="tablealignleft">Estação com problema?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Fornecimento interrompi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Interrupção de serviço</text:p>
          </table:table-cell>
        </table:table-row>
      </table:table>
      <text:p text:style-name="Text_20_body"><text:line-break/></text:p>
      <text:h text:style-name="Heading_20_3" text:outline-level="3"><text:bookmark-start text:name="__RefHeading___consultar_falta_de_agua_programada_14_01_2020_4"/><text:bookmark-start text:name="consultar_falta_de_agua_programada_14_01_2020"/>Consultar Falta de Água Programada 14/01/2020<text:bookmark-end text:name="__RefHeading___consultar_falta_de_agua_programada_14_01_2020_4"/><text:bookmark-end text:name="consultar_falta_de_agua_programada_14_01_2020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falta de águ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falta dagu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falta d'águ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falta de água programad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alendário falta de águ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alendário falta d'águ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sem água</text:p>
          </table:table-cell>
        </table:table-row>
        <table:table-row>
          <table:table-cell office:value-type="string" table:style-name="tablecell">
            <text:p text:style-name="tablealignleft">ocorrência</text:p>
          </table:table-cell>
          <table:table-cell office:value-type="string" table:style-name="tablecell">
            <text:p text:style-name="tablealignleft">falta de águ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falta programada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ocorrências falta de água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falta de água programad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água faltando dia sim dia n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falta d'água frequente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faltando água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locais sem água</text:p>
          </table:table-cell>
        </table:table-row>
        <table:table-row>
          <table:table-cell office:value-type="string" table:style-name="tablecell">
            <text:p text:style-name="tablealignleft">problema de</text:p>
          </table:table-cell>
          <table:table-cell office:value-type="string" table:style-name="tablecell">
            <text:p text:style-name="tablealignleft">falta de águ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bairro sem águ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abasteci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abastecimento d'água</text:p>
          </table:table-cell>
        </table:table-row>
        <table:table-row>
          <table:table-cell office:value-type="string" table:style-name="tablecell">
            <text:p text:style-name="tablealignleft">problemas</text:p>
          </table:table-cell>
          <table:table-cell office:value-type="string" table:style-name="tablecell">
            <text:p text:style-name="tablealignleft">abastecimento</text:p>
          </table:table-cell>
        </table:table-row>
        <table:table-row>
          <table:table-cell office:value-type="string" table:style-name="tablecell">
            <text:p text:style-name="tablealignleft">imóvel sem</text:p>
          </table:table-cell>
          <table:table-cell office:value-type="string" table:style-name="tablecell">
            <text:p text:style-name="tablealignleft">águ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sem abasteci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programação abastecimento d'águ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abastecimento programa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água programad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programação d'água</text:p>
          </table:table-cell>
        </table:table-row>
        <table:table-row>
          <table:table-cell office:value-type="string" table:style-name="tablecell">
            <text:p text:style-name="tablealignleft">dias que vão</text:p>
          </table:table-cell>
          <table:table-cell office:value-type="string" table:style-name="tablecell">
            <text:p text:style-name="tablealignleft">faltar água</text:p>
          </table:table-cell>
        </table:table-row>
        <table:table-row>
          <table:table-cell office:value-type="string" table:style-name="tablecell">
            <text:p text:style-name="tablealignleft">horários</text:p>
          </table:table-cell>
          <table:table-cell office:value-type="string" table:style-name="tablecell">
            <text:p text:style-name="tablealignleft">falta d'água</text:p>
          </table:table-cell>
        </table:table-row>
        <table:table-row>
          <table:table-cell office:value-type="string" table:style-name="tablecell">
            <text:p text:style-name="tablealignleft">rua sem</text:p>
          </table:table-cell>
          <table:table-cell office:value-type="string" table:style-name="tablecell">
            <text:p text:style-name="tablealignleft">água</text:p>
          </table:table-cell>
        </table:table-row>
        <table:table-row>
          <table:table-cell office:value-type="string" table:style-name="tablecell">
            <text:p text:style-name="tablealignleft">localdiade</text:p>
          </table:table-cell>
          <table:table-cell office:value-type="string" table:style-name="tablecell">
            <text:p text:style-name="tablealignleft">sem água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1::10:04</meta:creation-date>
    <dc:creator>Generated</dc:creator>
    <dc:date>2026-03-18T01::10:04</dc:date>
    <dc:language>en-US</dc:language>
    <meta:editing-cycles>1</meta:editing-cycles>
    <meta:editing-duration>PT0S</meta:editing-duration>
    <dc:title>postgres:boto-nlp:interacao:consultar-falta_agua</dc:title>
  </office:meta>
</office:document-meta>
</file>