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nsultar-historico_consumo"/><text:bookmark-start text:name="__RefHeading___consultar_historico_consumo_frases_iniciais_1"/><text:bookmark-start text:name="consultar_historico_consumo_frases_iniciais"/>Consultar Histórico Consumo Frases Iniciais<text:bookmark-end text:name="__RefHeading___consultar_historico_consumo_frases_iniciais_1"/><text:bookmark-end text:name="consultar_historico_consum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histórico consumo <text:span text:style-name="Strong_20_Emphasis"><text:a xlink:type="simple" xlink:href="https://www.gsan.com.br/doku.php?id=postgres:boto-nlp:histor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eu</text:p>
          </table:table-cell>
          <table:table-cell office:value-type="string" table:style-name="tablecell">
            <text:p text:style-name="tablealignleft">histórico de consum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historico_consumo_2"/><text:bookmark-start text:name="principais_combinacoes_intencao_entidades_para_consultar_historico_consumo"/>Principais Combinações Intenção / Entidades para Consultar Histórico Consumo<text:bookmark-end text:name="__RefHeading___principais_combinacoes_intencao_entidades_para_consultar_historico_consumo_2"/><text:bookmark-end text:name="principais_combinacoes_intencao_entidades_para_consultar_historico_consumo"/></text:h>
      <text:p text:style-name="Text_20_body"><text:line-break/></text:p>
      <text:h text:style-name="Heading_20_3" text:outline-level="3"><text:bookmark-start text:name="__RefHeading___consultar_historico_consumo_06_02_2020_3"/><text:bookmark-start text:name="consultar_historico_consumo_06_02_2020"/>Consultar Histórico Consumo 06/02/2020<text:bookmark-end text:name="__RefHeading___consultar_historico_consumo_06_02_2020_3"/><text:bookmark-end text:name="consultar_historico_consum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consumo das minhas contas</text:p>
          </table:table-cell>
        </table:table-row>
        <table:table-row>
          <table:table-cell office:value-type="string" table:style-name="tablecell">
            <text:p text:style-name="tablealignleft">{Avatar} me mostra o</text:p>
          </table:table-cell>
          <table:table-cell office:value-type="string" table:style-name="tablecell">
            <text:p text:style-name="tablealignleft">consumo das últimas faturas?</text:p>
          </table:table-cell>
        </table:table-row>
        <table:table-row>
          <table:table-cell office:value-type="string" table:style-name="tablecell">
            <text:p text:style-name="tablealignleft">Consultar meu</text:p>
          </table:table-cell>
          <table:table-cell office:value-type="string" table:style-name="tablecell">
            <text:p text:style-name="tablealignleft">consumo gasto</text:p>
          </table:table-cell>
        </table:table-row>
        <table:table-row>
          <table:table-cell office:value-type="string" table:style-name="tablecell">
            <text:p text:style-name="tablealignleft">Bom dia, preciso</text:p>
          </table:table-cell>
          <table:table-cell office:value-type="string" table:style-name="tablecell">
            <text:p text:style-name="tablealignleft">consultar meus gastos</text:p>
          </table:table-cell>
        </table:table-row>
        <table:table-row>
          <table:table-cell office:value-type="string" table:style-name="tablecell">
            <text:p text:style-name="tablealignleft">Manda para mim o</text:p>
          </table:table-cell>
          <table:table-cell office:value-type="string" table:style-name="tablecell">
            <text:p text:style-name="tablealignleft">histórico dos gas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gastos</text:p>
          </table:table-cell>
        </table:table-row>
        <table:table-row>
          <table:table-cell office:value-type="string" table:style-name="tablecell">
            <text:p text:style-name="tablealignleft">Preciso visualizar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Quero verificar o </text:p>
          </table:table-cell>
          <table:table-cell office:value-type="string" table:style-name="tablecell">
            <text:p text:style-name="tablealignleft">gasto das últimas faturas</text:p>
          </table:table-cell>
        </table:table-row>
        <table:table-row>
          <table:table-cell office:value-type="string" table:style-name="tablecell">
            <text:p text:style-name="tablealignleft">Informa pra mim os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Consultar os</text:p>
          </table:table-cell>
          <table:table-cell office:value-type="string" table:style-name="tablecell">
            <text:p text:style-name="tablealignleft">gastos do meu imóvel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historico_consumo_13_01_2020_4"/><text:bookmark-start text:name="consultar_historico_consumo_13_01_2020"/>Consultar Histórico Consumo 13/01/2020<text:bookmark-end text:name="__RefHeading___consultar_historico_consumo_13_01_2020_4"/><text:bookmark-end text:name="consultar_historico_consumo_13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m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s último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sei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cont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datas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comparativo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faturado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faturada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m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médio</text:p>
          </table:table-cell>
        </table:table-row>
        <table:table-row>
          <table:table-cell office:value-type="string" table:style-name="tablecell">
            <text:p text:style-name="tablealignleft">média de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dias de</text:p>
          </table:table-cell>
          <table:table-cell office:value-type="string" table:style-name="tablecell">
            <text:p text:style-name="tablealignleft">consumo no mês</text:p>
          </table:table-cell>
        </table:table-row>
        <table:table-row>
          <table:table-cell office:value-type="string" table:style-name="tablecell">
            <text:p text:style-name="tablealignleft">média</text:p>
          </table:table-cell>
          <table:table-cell office:value-type="string" table:style-name="tablecell">
            <text:p text:style-name="tablealignleft">consumo últimos mese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sumo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datas de 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consumo do meu imóvel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 meu imóvel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histórico de consum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eitura do hidrômetro mê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drômet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imóvel an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55</meta:creation-date>
    <dc:creator>Generated</dc:creator>
    <dc:date>2026-03-18T01::09:55</dc:date>
    <dc:language>en-US</dc:language>
    <meta:editing-cycles>1</meta:editing-cycles>
    <meta:editing-duration>PT0S</meta:editing-duration>
    <dc:title>postgres:boto-nlp:interacao:consultar-historico_consumo</dc:title>
  </office:meta>
</office:document-meta>
</file>