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 text:name="postgres:boto-nlp:interacao:contesta"/><text:bookmark-start text:name="__RefHeading___reclamacao_de_contas_frases_iniciais_1"/><text:bookmark-start text:name="reclamacao_de_contas_frases_iniciais"/>Reclamação de Contas Frases Iniciais<text:bookmark-end text:name="__RefHeading___reclamacao_de_contas_frases_iniciais_1"/><text:bookmark-end text:name="reclamacao_de_contas_frases_inicia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Possíveis frases de primeiro contato do usuário para o serviço de reclamação de contas <text:span text:style-name="Strong_20_Emphasis"><text:a xlink:type="simple" xlink:href="https://www.gsan.com.br/doku.php?id=postgres:boto-nlp:contesta" text:style-name="Internet_20_link" text:visited-style-name="Visited_20_Internet_20_Link">AQUI</text:a></text:span>.</text:p>
          </table:table-cell>
        </table:table-row>
      </table:table>
      <text:p text:style-name="Text_20_body"><text:span text:style-name="Strong_20_Emphasis">Modelo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Quero</text:p>
          </table:table-cell>
          <table:table-cell office:value-type="string" table:style-name="tablecell">
            <text:p text:style-name="tablealignleft">reclamar das minhas contas</text:p>
          </table:table-cell>
        </table:table-row>
      </table:table>
      <text:p text:style-name="Text_20_body"><text:line-break/></text:p>
      <text:h text:style-name="Heading_20_2" text:outline-level="2"><text:bookmark-start text:name="__RefHeading___principais_combinacoes_intencao_entidades_para_reclamacao_de_contas_2"/><text:bookmark-start text:name="principais_combinacoes_intencao_entidades_para_reclamacao_de_contas"/>Principais Combinações Intenção / Entidades para Reclamação de Contas<text:bookmark-end text:name="__RefHeading___principais_combinacoes_intencao_entidades_para_reclamacao_de_contas_2"/><text:bookmark-end text:name="principais_combinacoes_intencao_entidades_para_reclamacao_de_contas"/></text:h>
      <text:p text:style-name="Text_20_body"><text:line-break/></text:p>
      <text:h text:style-name="Heading_20_3" text:outline-level="3"><text:bookmark-start text:name="__RefHeading___cadastrar_e-mail_10_09_2020_3"/><text:bookmark-start text:name="cadastrar_e-mail_10_09_2020"/>Cadastrar E-mail 10/09/2020<text:bookmark-end text:name="__RefHeading___cadastrar_e-mail_10_09_2020_3"/><text:bookmark-end text:name="cadastrar_e-mail_10_09_202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reclamação de conta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a conta veio os olhos da cara</text:p>
          </table:table-cell>
        </table:table-row>
        <table:table-row>
          <table:table-cell office:value-type="string" table:style-name="tablecell">
            <text:p text:style-name="tablealignleft">quero contestar</text:p>
          </table:table-cell>
          <table:table-cell office:value-type="string" table:style-name="tablecell">
            <text:p text:style-name="tablealignleft">minhas contas</text:p>
          </table:table-cell>
        </table:table-row>
        <table:table-row>
          <table:table-cell office:value-type="string" table:style-name="tablecell">
            <text:p text:style-name="tablealignleft">quero contestar</text:p>
          </table:table-cell>
          <table:table-cell office:value-type="string" table:style-name="tablecell">
            <text:p text:style-name="tablealignleft">uma cont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a conta veio muito car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contas alta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nunca paguei esse valor na cont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reclamação de consumo</text:p>
          </table:table-cell>
        </table:table-row>
        <table:table-row>
          <table:table-cell office:value-type="string" table:style-name="tablecell">
            <text:p text:style-name="tablealignleft">quero contestar</text:p>
          </table:table-cell>
          <table:table-cell office:value-type="string" table:style-name="tablecell">
            <text:p text:style-name="tablealignleft">meu consumo veio alt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consumo alt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nunca paguei esse consum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não consumi isso tud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reclamação de fatura</text:p>
          </table:table-cell>
        </table:table-row>
        <table:table-row>
          <table:table-cell office:value-type="string" table:style-name="tablecell">
            <text:p text:style-name="tablealignleft">Quero</text:p>
          </table:table-cell>
          <table:table-cell office:value-type="string" table:style-name="tablecell">
            <text:p text:style-name="tablealignleft">reclamar das minhas faturas</text:p>
          </table:table-cell>
        </table:table-row>
        <table:table-row>
          <table:table-cell office:value-type="string" table:style-name="tablecell">
            <text:p text:style-name="tablealignleft">quero contestar</text:p>
          </table:table-cell>
          <table:table-cell office:value-type="string" table:style-name="tablecell">
            <text:p text:style-name="tablealignleft">minhas faturas</text:p>
          </table:table-cell>
        </table:table-row>
        <table:table-row>
          <table:table-cell office:value-type="string" table:style-name="tablecell">
            <text:p text:style-name="tablealignleft">quero contestar</text:p>
          </table:table-cell>
          <table:table-cell office:value-type="string" table:style-name="tablecell">
            <text:p text:style-name="tablealignleft">uma fatur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faturas alta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nunca paguei esse valor na fatur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a fatura veio muito car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a fatura veio os olhos da car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reclamação de débito</text:p>
          </table:table-cell>
        </table:table-row>
        <table:table-row>
          <table:table-cell office:value-type="string" table:style-name="tablecell">
            <text:p text:style-name="tablealignleft">cancelar um</text:p>
          </table:table-cell>
          <table:table-cell office:value-type="string" table:style-name="tablecell">
            <text:p text:style-name="tablealignleft">débito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13::31:13</meta:creation-date>
    <dc:creator>Generated</dc:creator>
    <dc:date>2026-03-18T13::31:13</dc:date>
    <dc:language>en-US</dc:language>
    <meta:editing-cycles>1</meta:editing-cycles>
    <meta:editing-duration>PT0S</meta:editing-duration>
    <dc:title>postgres:boto-nlp:interacao:contesta</dc:title>
  </office:meta>
</office:document-meta>
</file>